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805c5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5f2b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rsid="0019989e" officeooo:paragraph-rsid="0025f2b6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2361e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style:text-underline-style="none" fo:font-weight="normal" officeooo:rsid="002805c5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weight="normal" style:font-weight-asian="normal" style:font-name-complex="Verdana" style:font-size-complex="11pt"/>
    </style:style>
    <style:style style:name="T22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c1bd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240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27c78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2805c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style:font-name="Verdana" fo:font-size="11pt" fo:language="es" fo:country="SV" style:text-underline-style="none" fo:font-weight="normal" officeooo:rsid="002805c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style:use-window-font-color="true" style:font-name="Verdana" fo:font-size="11pt" fo:language="es" fo:country="SV" style:text-underline-style="none" fo:font-weight="normal" officeooo:rsid="002ad7f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style:use-window-font-color="true" style:font-name="ArialMT1" fo:language="es" fo:country="SV" style:text-underline-style="none" officeooo:rsid="001eab90" style:letter-kerning="true" style:font-name-asian="SimSun" style:language-asian="zh" style:country-asian="CN" style:font-name-complex="Verdana" style:language-complex="hi" style:country-complex="IN"/>
    </style:style>
    <style:style style:name="T40" style:family="text">
      <style:text-properties style:use-window-font-color="true" style:font-name="ArialMT1" fo:language="es" fo:country="SV" style:text-underline-style="none" officeooo:rsid="002805c5" style:letter-kerning="true" style:font-name-asian="SimSun" style:language-asian="zh" style:country-asian="CN" style:font-name-complex="Verdana" style:language-complex="hi" style:country-complex="IN"/>
    </style:style>
    <style:style style:name="T4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4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fo:font-size="7pt" style:font-size-asian="7pt"/>
    </style:style>
    <style:style style:name="T46" style:family="text">
      <style:text-properties style:font-name="TimesNewRomanPSMT" officeooo:rsid="002805c5"/>
    </style:style>
    <style:style style:name="T47" style:family="text">
      <style:text-properties style:font-name="ArialMT"/>
    </style:style>
    <style:style style:name="T48" style:family="text">
      <style:text-properties style:font-name="ArialMT" officeooo:rsid="002805c5"/>
    </style:style>
    <style:style style:name="T49" style:family="text">
      <style:text-properties style:font-name="ArialMT" officeooo:rsid="0029e4db"/>
    </style:style>
    <style:style style:name="T50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51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2"><text:span text:style-name="T21"><text:tab/><text:tab/></text:span><text:span text:style-name="T2">La Comisión de Asuntos Comunales ha considerado el</text:span><text:span text:style-name="T14"> </text:span><text:span text:style-name="T26">PROYECTO</text:span><text:span text:style-name="T14"> de</text:span><text:span text:style-name="T15"> </text:span><text:span text:style-name="T27">C</text:span><text:span text:style-name="T26">OMUNICACIÓN</text:span><text:span text:style-name="T28"> </text:span><text:span text:style-name="T29">3</text:span><text:span text:style-name="T30">83</text:span><text:span text:style-name="T33">83</text:span><text:span text:style-name="T31"> CD – U</text:span><text:span text:style-name="T34">CR- FPCS </text:span><text:span text:style-name="T32">– </text:span><text:span text:style-name="T16">autor</text:span><text:span text:style-name="T17">í</text:span><text:span text:style-name="T16">a de</text:span><text:span text:style-name="T18"> </text:span><text:span text:style-name="T20">los</text:span><text:span text:style-name="T16"> </text:span><text:span text:style-name="T19">Señor</text:span><text:span text:style-name="T20">es</text:span><text:span text:style-name="T19"> Diputado</text:span><text:span text:style-name="T20">s</text:span><text:span text:style-name="T19"> </text:span><text:span text:style-name="T35">CÁ</text:span><text:span text:style-name="T37">NDIDO, PALO OLIVER, PULLARO, GONZÁLEZ, BASTÍA y BASILE y de las Señoras Diputadas CIANCIO, ESPÍNDOLA, SENN, ORCIANI y DI STEFANO</text:span><text:span text:style-name="T36">, </text:span><text:bookmark text:name="caratula38226"/><text:span text:style-name="T36">por el cual se solicita disponga proceder a la distribución de los fondos asignados en el marco del programa “</text:span><text:span text:style-name="T38">A</text:span><text:span text:style-name="T36">tención </text:span><text:span text:style-name="T38">G</text:span><text:span text:style-name="T36">obiernos </text:span><text:span text:style-name="T38">L</text:span><text:span text:style-name="T36">ocales - </text:span><text:span text:style-name="T38">E</text:span><text:span text:style-name="T36">mergencia </text:span><text:span text:style-name="T37">C</text:span><text:span text:style-name="T36">ovid-19” - </text:span><text:span text:style-name="T37">L</text:span><text:span text:style-name="T36">ey 13978 (</text:span><text:span text:style-name="T37">A</text:span><text:span text:style-name="T36">rtículos 7, 8 y 9), reglamentado por el </text:span><text:span text:style-name="T37">D</text:span><text:span text:style-name="T36">ecreto 0307 del 01-04-202</text:span><text:span text:style-name="T37">0 </text:span><text:span text:style-name="T36">,</text:span><text:span text:style-name="T41"> </text:span><text:span text:style-name="T42">y,</text:span><text:span text:style-name="T43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6"/>
      <text:p text:style-name="P5"><text:span text:style-name="T22">P</text:span><text:span text:style-name="T23">ROYECTO DE COMUNICACIÓN</text:span></text:p>
      <text:p text:style-name="P7"><text:span text:style-name="T39">La C</text:span><text:span text:style-name="T40">á</text:span><text:span text:style-name="T39">mara de Diputados de la Provincia ver</text:span><text:span text:style-name="T40">í</text:span><text:span text:style-name="T39">a con agrado que el P</text:span><text:span text:style-name="T40">o</text:span><text:span text:style-name="T39">der Ejecutivo, por intermedio del organismo que corresponda, arbitre las medidas necesarias para proceder a la distribuci</text:span><text:span text:style-name="T40">ó</text:span><text:span text:style-name="T39">n de los fondos asignados en el marco del Programa "Atenci</text:span><text:span text:style-name="T40">ó</text:span><text:span text:style-name="T39">n Gobiernos Locales - Emergencia Covid-19", creado por la </text:span><text:span text:style-name="T40">L</text:span><text:span text:style-name="T39">ey Provincial </text:span><text:span text:style-name="T44">N</text:span><text:span text:style-name="T46">°</text:span><text:span text:style-name="T44"> </text:span><text:span text:style-name="T47">13978 (</text:span><text:span text:style-name="T48">A</text:span><text:span text:style-name="T47">rtí</text:span><text:span text:style-name="T49">c</text:span><text:span text:style-name="T47">ulos 7, 8 y 9) y reglamentado por el Decreto Nº</text:span><text:span text:style-name="T48"> </text:span><text:span text:style-name="T45"><text:s/></text:span><text:span text:style-name="T47">0307 del 01 de abril de 2020.</text:span></text:p>
      <text:p text:style-name="P8"/>
      <text:p text:style-name="P9"><text:span text:style-name="T9">SALA DE LA </text:span><text:span text:style-name="T10">COMISIÓN</text:span><text:span text:style-name="T9">, </text:span><text:span text:style-name="T24">2</text:span><text:span text:style-name="T25">7</text:span><text:span text:style-name="T11"> </text:span><text:span text:style-name="T12">de </text:span><text:span text:style-name="T13">MA</text:span><text:span text:style-name="T11">YO</text:span><text:span text:style-name="T12"> 2020</text:span></text:p>
      <text:p text:style-name="P9"><text:span text:style-name="T12"/></text:p>
      <text:p text:style-name="P10"><text:span text:style-name="T50">Firmantes : ORCIANI – ARMAS BELAVI – SOLÁ – REAL – LENCI – PINOTTI - </text:span><text:span text:style-name="T51">BRAV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8T12:14:14.816297140</dc:date>
    <meta:print-date>2020-05-27T12:12:02.757165430</meta:print-date>
    <meta:editing-cycles>72</meta:editing-cycles>
    <meta:editing-duration>PT3H40M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5" meta:character-count="1394" meta:non-whitespace-character-count="1163"/>
  </office:meta>
</office:document-meta>
</file>